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ía 8_10</text:p>
      <text:p text:style-name="Standard"/>
      <text:p text:style-name="P2">Donohue, T.; Phillips, S.; Salo, D. (2007). Traducción de Luis Tijera Castro "DSpace guía "cómo ..."consejos y trucos para la realización de tareas comunes en Dspace" [en línea] <text:a xlink:type="simple" xlink:href="http://sod.upc.es/gude/images/f/f8/HowTov2.pdf" office:target-frame-name="_blank" xlink:show="new">http://sod.upc.es/gude/images/f/f8/HowTov2.pdf</text:a> [Consulta: 21 de marzo de 2011]</text:p>
      <text:p text:style-name="P2">Rodríguez Gairín, J.M.; Sulé Duesa, A. (2008). "DSpace: un manual específico para gestores de la información y la documentación". [en línea] EN: BID: textos universitaris de biblioteconomia i Documentació, juny, núm. 20. <text:a xlink:type="simple" xlink:href="http://www.ub.edu/bid/20rodri2.htm" office:target-frame-name="_blank" xlink:show="new">http://www.ub.edu/bid/20rodri2.htm</text:a> [Consulta: 21 marzo de 2011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a Martínez Fernández</meta:initial-creator>
    <meta:creation-date>2011-05-20T20:30:51.74</meta:creation-date>
    <dc:date>2011-05-20T20:33:12.87</dc:date>
    <dc:creator>Lola Martínez Fernández</dc:creator>
    <meta:editing-duration>PT00H02M20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3" meta:word-count="75" meta:character-count="557"/>
  </office:meta>
</office:document-meta>
</file>